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0992in" fo:margin-top="0in" fo:margin-bottom="0in" loext:contextual-spacing="false" fo:line-height="130%" fo:text-align="justify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-0.0992in" fo:margin-top="0in" fo:margin-bottom="0in" loext:contextual-spacing="false" fo:line-height="130%" fo:text-align="start" style:justify-single-word="false" fo:keep-together="auto" fo:orphans="2" fo:widows="2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-0.0992in" fo:margin-top="0in" fo:margin-bottom="0in" loext:contextual-spacing="false" fo:line-height="13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in" fo:margin-right="-0.0992in" fo:margin-top="0in" fo:margin-bottom="0in" loext:contextual-spacing="false" fo:line-height="13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 style:master-page-name="Standard">
      <style:paragraph-properties fo:margin-left="0in" fo:margin-right="-0.0992in" fo:margin-top="0in" fo:margin-bottom="0in" loext:contextual-spacing="false" fo:line-height="130%" fo:text-align="center" style:justify-single-word="false" fo:keep-together="auto" fo:orphans="2" fo:widows="2" fo:text-indent="0in" style:auto-text-indent="false" style:page-number="1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3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9" style:family="paragraph" style:parent-style-name="Standard">
      <style:paragraph-properties fo:margin-left="3.3472in" fo:margin-right="0in" fo:margin-top="0in" fo:margin-bottom="0in" loext:contextual-spacing="false" fo:line-height="130%" fo:text-align="start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3.3472in" fo:margin-right="0in" fo:margin-top="0in" fo:margin-bottom="0in" loext:contextual-spacing="false" fo:line-height="13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in" fo:margin-right="-0.0984in" fo:margin-top="0in" fo:margin-bottom="0in" loext:contextual-spacing="false" fo:line-height="130%" fo:text-align="justify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1972in" fo:margin-right="-0.0992in" fo:margin-top="0in" fo:margin-bottom="0in" loext:contextual-spacing="false" fo:line-height="130%" fo:text-align="justify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3752in" fo:margin-right="-0.0992in" fo:margin-top="0in" fo:margin-bottom="0in" loext:contextual-spacing="false" fo:line-height="13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.3752in" fo:margin-right="-0.0992in" fo:margin-top="0in" fo:margin-bottom="0in" loext:contextual-spacing="false" fo:line-height="13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4.922in" style:type="center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6" style:family="text">
      <style:text-properties fo:font-variant="normal" fo:text-transform="none" fo:color="#0000ff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ichiesta di intervento ai sensi della L.R. 126 del 20 ottobre 1995 e della L. 127 del 15 maggio 1997</text:span></text:p>
      <text:p text:style-name="P6"/>
      <text:p text:style-name="P9"><text:span text:style-name="T3">Al Difensore Civico Regionale</text:span></text:p>
      <text:p text:style-name="P9"><text:span text:style-name="T3">Via Iacobucci, n. 4 - 67100 L’Aquila</text:span></text:p>
      <text:p text:style-name="P9"><text:span text:style-name="T3">e-mail: </text:span><text:a xlink:type="simple" xlink:href="mailto:info@difensorecivicoabruzzo.it" text:style-name="ListLabel_20_1" text:visited-style-name="ListLabel_20_1"><text:span text:style-name="T6">info@difensorecivicoabruzzo.it</text:span></text:a></text:p>
      <text:p text:style-name="P9"><text:span text:style-name="T3">pec: </text:span><text:span text:style-name="T6">difensore.civico@crabruzzo.it</text:span></text:p>
      <text:p text:style-name="P10"/>
      <text:p text:style-name="P1"><text:span text:style-name="T3">Il/La sottoscritto/a _____________________________________________________________</text:span></text:p>
      <text:p text:style-name="P1"><text:span text:style-name="T3">nato/a a _______________________________________________il _____________________</text:span></text:p>
      <text:p text:style-name="P1"><text:span text:style-name="T3">residente in <text:s/>__________________________________________________________________</text:span></text:p>
      <text:p text:style-name="P1"><text:span text:style-name="T3">via <text:s/>_________________________________________________________________________</text:span></text:p>
      <text:p text:style-name="P1"><text:span text:style-name="T3">recapiti telefonici ______________________________________________________________</text:span></text:p>
      <text:p text:style-name="P1"><text:span text:style-name="T3">E-mail <text:s/>______________________________________________________________________</text:span></text:p>
      <text:p text:style-name="P1"><text:span text:style-name="T3">PEC ________________________________________________________________________</text:span></text:p>
      <text:p text:style-name="P1"><text:span text:style-name="T3">chiede per proprio conto ovvero in nome e per conto di ________________________________________________________________________________________________________________________________________________________</text:span></text:p>
      <text:p text:style-name="P11"><text:span text:style-name="T3">per il quale agisce in qualità di ___________________________________________________</text:span></text:p>
      <text:p text:style-name="P11"><text:span text:style-name="T5">(indicare la qualifica solo se si agisce in nome e/o per conto di una persona giuridica)</text:span></text:p>
      <text:p text:style-name="P1"><text:span text:style-name="T3">di intervenire presso la seguente Amministrazione pubblica ____________________________ ____________________________________________________________________________</text:span></text:p>
      <text:p text:style-name="P1"><text:span text:style-name="T3">Ufficio ______________________________________________________________________</text:span></text:p>
      <text:p text:style-name="P1"><text:span text:style-name="T3">Responsabile del procedimento ___________________________________________________</text:span></text:p>
      <text:p text:style-name="P1"><text:span text:style-name="T3">per le ragioni di seguito specificate:</text:span></text:p>
      <text:p text:style-name="P1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3">Per completezza di informazioni, fa presente che la questione rappresentata è stata/non è stata </text:span><text:span text:style-name="T5">(cancellare la voce che non interessa) </text:span><text:span text:style-name="T3">oggetto di contenzioso.</text:span></text:p>
      <text:p text:style-name="P1"><text:span text:style-name="T3">Dichiara di essere consapevole che i dati forniti con la presente istanza sono trattati per il proprio legittimo interesse e che sono garantiti i propri diritti al trattamento nel rispetto delle vigenti disposizioni regionali ed europee, per i quali riceverà specifica informativa.</text:span></text:p>
      <text:p text:style-name="P3"/>
      <text:p text:style-name="P1"><text:soft-page-break/><text:span text:style-name="T3">Allega in copia la seguente documentazione:</text:span></text:p>
      <text:p text:style-name="P1"><text:span text:style-name="T3">a) Istanza presentata all’Amministrazione</text:span></text:p>
      <text:p text:style-name="P1"><text:span text:style-name="T3">b) Risposta dell’Amministrazione </text:span><text:span text:style-name="T5">(se esistente)</text:span></text:p>
      <text:p text:style-name="P1"><text:span text:style-name="T3">c) Copia documento di identità</text:span></text:p>
      <text:p text:style-name="P1"><text:span text:style-name="T3">d) Ulteriore documentazione ritenuta utile </text:span><text:span text:style-name="T5">(specificare)</text:span><text:span text:style-name="T3">:</text:span></text:p>
      <text:p text:style-name="P12"><text:span text:style-name="T3">______________________________________________________________________________________________________________________________________________________________________________________________________________________________</text:span></text:p>
      <text:p text:style-name="P13"/>
      <text:p text:style-name="P2"><text:span text:style-name="T3">Luogo e Data ___________________________________________</text:span></text:p>
      <text:p text:style-name="P13"/>
      <text:p text:style-name="P14"><text:span text:style-name="T3"><text:tab/>Firma</text:span></text:p>
      <text:p text:style-name="P14"><text:span text:style-name="T3"><text:tab/>_____________________________________</text:span></text:p>
      <text:p text:style-name="P13"/>
      <text:p text:style-name="P2"><text:span text:style-name="T4">___________________________________________________________________________</text:span></text:p>
      <text:p text:style-name="P2"><text:span text:style-name="T4">INFORMAZIONI UTILI SULL’UFFICIO DEL DIFENSORE CIVICO REGIONALE</text:span></text:p>
      <text:p text:style-name="P4"/>
      <text:p text:style-name="P2"><text:span text:style-name="T4">Sede L’Aquila – Via Iacobucci n. 4 – CAP 67100</text:span></text:p>
      <text:p text:style-name="P2"><text:span text:style-name="T4">Recapiti telefonici: 0862-644762/749/736</text:span></text:p>
      <text:p text:style-name="P2"><text:span text:style-name="T4">Sede Pescara – P.zza Unione, n. 13 – CAP 65100</text:span></text:p>
      <text:p text:style-name="P2"><text:span text:style-name="T4">Recapiti telefonici: 085-69202605/635</text:span></text:p>
      <text:p text:style-name="P2"><text:span text:style-name="T4">Sito internet: www.difensorecivicoabruzzo.it</text:span></text:p>
      <text:p text:style-name="P4"/>
      <text:p text:style-name="P2"><text:span text:style-name="T4">NUMERO VERDE 800 238180</text:span></text:p>
      <text:p text:style-name="P4"/>
      <text:p text:style-name="P2"><text:span text:style-name="T4">E-mail: </text:span><text:span text:style-name="T7">info@difensorecivicoabruzzo.it</text:span></text:p>
      <text:p text:style-name="P2"><text:span text:style-name="T4">Pec: </text:span><text:a xlink:type="simple" xlink:href="mailto:difensore.civico@pec.crabruzzo.it" text:style-name="ListLabel_20_2" text:visited-style-name="ListLabel_20_2"><text:span text:style-name="T7">difensore.civico@pec.crabruzzo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Punto_20_elenco" style:display-name="Punto elenco" style:family="paragraph" style:parent-style-name="Normale" style:default-outline-level="1" style:list-style-name="">
      <style:paragraph-properties fo:margin-top="0in" fo:margin-bottom="0in" loext:contextual-spacing="true" style:line-height-at-least="0.0008in" fo:hyphenation-ladder-count="no-limit" style:vertical-align="top"/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Intestazione" style:family="paragraph" style:parent-style-name="Normale" style:default-outline-level="1" style:list-style-name="">
      <style:paragraph-properties style:line-height-at-least="0.0008in" fo:hyphenation-ladder-count="no-limit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Piè_20_di_20_pagina" style:display-name="Piè di pagina" style:family="paragraph" style:parent-style-name="Normale" style:default-outline-level="1" style:list-style-name="">
      <style:paragraph-properties style:line-height-at-least="0.0008in" fo:hyphenation-ladder-count="no-limit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Collegamento_20_ipertestuale" style:display-name="Collegamento ipertestuale" style:family="text" style:parent-style-name="Car._20_predefinito_20_paragrafo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Intestazione_20_Carattere" style:display-name="Intestazione Carattere" style:family="text" style:parent-style-name="Car._20_predefinito_20_paragrafo">
      <style:text-properties style:text-position="0% 100%" fo:font-size="12pt" style:text-blinking="false" style:font-size-asian="12pt" style:font-size-complex="12pt" style:text-emphasize="none" style:text-scale="100%"/>
    </style:style>
    <style:style style:name="Piè_20_di_20_pagina_20_Carattere" style:display-name="Piè di pagina Carattere" style:family="text" style:parent-style-name="Car._20_predefinito_20_paragrafo">
      <style:text-properties style:text-position="0% 100%" fo:font-size="12pt" style:text-blinking="false" style:font-size-asian="12pt" style:font-size-complex="12pt" style:text-emphasize="none" style:text-scale="100%"/>
    </style:style>
    <style:style style:name="ListLabel_20_1" style:display-name="ListLabel 1" style:family="text">
      <style:text-properties fo:font-variant="normal" fo:text-transform="none" fo:color="#0000ff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00ff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8.2681in" fo:page-height="11.6929in" style:num-format="1" style:print-orientation="portrait" fo:margin-top="1.1811in" fo:margin-bottom="0.4925in" fo:margin-left="0.9846in" fo:margin-right="0.9846in" style:writing-mode="lr-tb" style:layout-grid-color="#c0c0c0" style:layout-grid-lines="24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2T15:13:00</meta:creation-date>
    <meta:initial-creator>acer</meta:initial-creator>
    <meta:document-statistic meta:table-count="0" meta:image-count="0" meta:object-count="0" meta:page-count="2" meta:paragraph-count="42" meta:word-count="252" meta:character-count="3648" meta:non-whitespace-character-count="3429"/>
    <meta:generator>LibreOfficeDev/6.0.5.2$Linux_X86_64 LibreOffice_project/</meta:generator>
  </office:meta>
</office:document-meta>
</file>